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kappen van 42 bomen - Blaarpeelweg, Eiermijndreef, Hazenhutsedijk, Jodenpeeldreef, Landmeter van Beurdenweg, Leeuwerikstraat, Oploseweg, Patrijsstraat,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De Rips:</text:span>
          </text:p>
            <text:list text:style-name="id1-3-2-1-1-4">
              <text:list-item text:style-override="id1-3-2-1-1-4-1">
                <text:number>-</text:number>
                <text:p text:style-name="al">kappen van 42 bomen, <text:span text:style-name="nadrukvet">Blaarpeelweg, Eiermijndreef, Hazenhutsedijk, Jodenpeeldreef, Landmeter van Beurdenweg, Leeuwerikstraat, Oploseweg, Patrijsstraat </text:span>(58996-2021) <text:span text:style-name="nadrukvet">activiteit kappen </text:span>ingekomen 28 jul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947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7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7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58996-20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Gemert-Bakel - aanvraag omgevingsvergunning - kappen van 42 bomen - Blaarpeelweg, Eiermijndreef, Hazenhutsedijk, Jodenpeeldreef, Landmeter van Beurdenweg, Leeuwerikstraat, Oploseweg, Patrijsstraat, De Rips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71</meta:user-defined>
    <meta:user-defined meta:name="OVERHEIDop.GmbID/DC.identifier">gmb-2021-259471</meta:user-defined>
    <meta:user-defined meta:name="OVERHEIDop.versieInformatie"/>
  </office:meta>
</office:document-meta>
</file>