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Noorddammerweg 104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0-088999 </text:span>
          </text:p>
            <text:p text:style-name="common-al">De aanvraag omgevingsvergunning voor het maken van een uitbouw aan de achterzijde van de woning met de locatie Noorddammerweg 104C is op 26 juli 2021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9468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468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468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stelveen – aanvraag omgevingsvergunning ingetrokken – Noorddammerweg 104C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9468</meta:user-defined>
    <meta:user-defined meta:name="OVERHEIDop.GmbID/DC.identifier">gmb-2021-259468</meta:user-defined>
    <meta:user-defined meta:name="OVERHEIDop.versieInformatie"/>
  </office:meta>
</office:document-meta>
</file>