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(Apv) burgemeester en wethouders - Nieuwe-Tonge, Burg. Overdorpstraat (containe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Apv-vergunning verleend voor het plaatsen van een container in de Burg. Overdorpstraat in Nieuwe-Tonge. De vergunning geldt van 16 tot en met 30 augustus 2021. De verzenddatum is 28 juli 2021 en het referentienummer is Z-21-13551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946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6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6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Algemeen plaatselijke verordening (Apv) burgemeester en wethouders - Nieuwe-Tonge, Burg. Overdorpstraat (container).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467</meta:user-defined>
    <meta:user-defined meta:name="OVERHEIDop.GmbID/DC.identifier">gmb-2021-259467</meta:user-defined>
    <meta:user-defined meta:name="OVERHEIDop.versieInformatie"/>
  </office:meta>
</office:document-meta>
</file>