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usic Bar Ups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nieuwe exploitatievergunning voor bedrijf Music Bar Upstage, Marsdiepstraat 345, Den Helder</text:p>
            <text:p text:style-name="common-al">Terras: ja</text:p>
            <text:p text:style-name="common-al">Ontvangen op: 01-06-2021</text:p>
            <text:p text:style-name="common-al">Zaaknummer: 2021-024704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4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horecabedrijf Music Bar Upstag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3</meta:user-defined>
    <meta:user-defined meta:name="OVERHEIDop.GmbID/DC.identifier">gmb-2021-259463</meta:user-defined>
    <meta:user-defined meta:name="OVERHEIDop.versieInformatie"/>
  </office:meta>
</office:document-meta>
</file>