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ranjebaan en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8382 </text:span>
          </text:p>
            <text:p text:style-name="common-al">De aanvraag omgevingsvergunning voor het plaatsen van twee bouwborden t.b.v. aanleg glasvezel in de gemeente met de locatie Oranjebaan, t.h.v. Pandora 3 en Rembrandtweg, t.h.v. Beneluxbaan is op 29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– aanvraag omgevingsvergunning ingetrokken – Oranjebaan en Rembrandtwe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0</meta:user-defined>
    <meta:user-defined meta:name="OVERHEIDop.GmbID/DC.identifier">gmb-2021-259460</meta:user-defined>
    <meta:user-defined meta:name="OVERHEIDop.versieInformatie"/>
  </office:meta>
</office:document-meta>
</file>