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kappen van 16 bomen - Grensweg, Keizersven, Limbraweg, Paradijs en Ripseweg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Elsendop:</text:span>
          </text:p>
            <text:list text:style-name="id1-3-2-1-1-4">
              <text:list-item text:style-override="id1-3-2-1-1-4-1">
                <text:number>-</text:number>
                <text:p text:style-name="al">kappen van 16 bomen, <text:span text:style-name="nadrukvet">Grensweg, Keizersven, Limbraweg, Paradijs en Ripseweg </text:span>(58994-2021) <text:span text:style-name="nadrukvet">activiteit kappen </text:span>ingekomen 28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45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994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Gemert-Bakel - aanvraag omgevingsvergunning - kappen van 16 bomen - Grensweg, Keizersven, Limbraweg, Paradijs en Ripseweg, Elsendorp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55</meta:user-defined>
    <meta:user-defined meta:name="OVERHEIDop.GmbID/DC.identifier">gmb-2021-259455</meta:user-defined>
    <meta:user-defined meta:name="OVERHEIDop.versieInformatie"/>
  </office:meta>
</office:document-meta>
</file>