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lfweg 2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besloten om de beslistermijn voor de aanvraag met zaaknummer W2021-0414 voor een omgevingsvergunning betreffende het plaatsen van een erfafscheiding op locatie Kolfweg 25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44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olfweg 25 te Oude-Tong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59448</meta:user-defined>
    <meta:user-defined meta:name="OVERHEIDop.GmbID/DC.identifier">gmb-2021-259448</meta:user-defined>
    <meta:user-defined meta:name="OVERHEIDop.versieInformatie"/>
  </office:meta>
</office:document-meta>
</file>