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Rond om Exel in 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juli 2021 is onderstaande aanvraag binnengekomen:</text:p>
            <text:p text:style-name="common-al">BEO Exel, Rond om Exel, 26 september (onder voorbehoud) Oude Lochemseweg 4 Exel/Laren, 2021-210532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944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4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4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1-210532</meta:user-defined>
    <dc:language>nl</dc:language>
    <meta:user-defined meta:name="OVERHEIDop.locatietype/OVERHEIDop.gebiedsmarkering">Adres</meta:user-defined>
    <meta:user-defined meta:name="DC.title">Aangevraagde evenementenvergunning Rond om Exel in Exel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9446</meta:user-defined>
    <meta:user-defined meta:name="OVERHEIDop.GmbID/DC.identifier">gmb-2021-259446</meta:user-defined>
    <meta:user-defined meta:name="OVERHEIDop.versieInformatie"/>
  </office:meta>
</office:document-meta>
</file>