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laan 5, 7, 9 ,11, 13, 15, 17, 19, 21, 23, 25, 27, 29, 31 en 18, 20, 22, 24, 26, 28, 30, 32, 34 en 36 Margrietlaan 8, 10, 12, 14, 16, 18, 20, 22, 24, 26, 28, 30 en 11, 13, 15, 17, 19, 21, 23, 25, 27, 29, 31 en 33 te Zuidlaren; het slopen van 4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ranjelaan 5, 7, 9 ,11, 13, 15, 17, 19, 21, 23, 25, 27, 29, 31 en 18, 20, 22, 24, 26, 28, 30, 32, 34 en 36 Margrietlaan 8, 10, 12, 14, 16, 18, 20, 22, 24, 26, 28, 30 en 11, 13, 15, 17, 19, 21, 23, 25, 27, 29, 31 en 33 te Zuidlaren</text:p>
            <text:p text:style-name="common-al">
            <text:span text:style-name="nadrukvet">Omschrijving </text:span>
            <text:span text:style-name="nadrukvet">: </text:span>het slopen van 48 woningen</text:p>
            <text:p text:style-name="common-al">
            <text:span text:style-name="nadrukvet">Verzonden : </text:span>30 juli 2021</text:p>
            <text:p text:style-name="common-al">
            <text:span text:style-name="nadrukvet">Kenmerk :</text:span> WABO-2021096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944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4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ranjelaan 5, 7, 9 ,11, 13, 15, 17, 19, 21, 23, 25, 27, 29, 31 en 18, 20, 22, 24, 26, 28, 30, 32, 34 en 36 Margrietlaan 8, 10, 12, 14, 16, 18, 20, 22, 24, 26, 28, 30 en 11, 13, 15, 17, 19, 21, 23, 25, 27, 29, 31 en 33 te Zuidlaren; het slopen van 48 woning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41</meta:user-defined>
    <meta:user-defined meta:name="OVERHEIDop.GmbID/DC.identifier">gmb-2021-259441</meta:user-defined>
    <meta:user-defined meta:name="OVERHEIDop.versieInformatie"/>
  </office:meta>
</office:document-meta>
</file>