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14 Berkdijksestraat 122 te Tilburg, plaatsen van een tuinhuis met overkapping, 2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14 - I - Berkdijksestraat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4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96.851 395713.115</meta:user-defined>
    <meta:user-defined meta:name="DC.title">Tilburg, ingekomen aanvraag voor een omgevingsvergunning Z-HZ_WABO-2021-00314 Berkdijksestraat 122 te Tilburg, plaatsen van een tuinhuis met overkapping, 21 januari 2021</meta:user-defined>
    <meta:user-defined meta:name="OVERHEID.PostcodeHuisnummer/OVERHEIDop.postcodeHuisnummer">5025VH 122</meta:user-defined>
    <meta:user-defined meta:name="OVERHEIDop.straatnaam">Berkdijksestraat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44</meta:user-defined>
    <meta:user-defined meta:name="OVERHEIDop.GmbID/DC.identifier">gmb-2021-25944</meta:user-defined>
    <meta:user-defined meta:name="OVERHEIDop.versieInformatie"/>
  </office:meta>
</office:document-meta>
</file>