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opulierenlaan (kadastrale sectie B 8502), het kappen van acht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opulierenlaan (kadastrale sectie B 8502), het kappen van acht Essen, 7712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Borger-Odoorn, Nieuw-Buinen, Populierenlaan (kadastrale sectie B 8502), het kappen van acht Essen (aanvraag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38</meta:user-defined>
    <meta:user-defined meta:name="OVERHEIDop.GmbID/DC.identifier">gmb-2021-259438</meta:user-defined>
    <meta:user-defined meta:name="OVERHEIDop.versieInformatie"/>
  </office:meta>
</office:document-meta>
</file>