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 vergunning horecabedrijf Music Bar Ups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Drank- en Horecavergunning voor bedrijf Music Bar Upstage, Marsdiepstraat 245, 1784 AG Den Helder</text:p>
            <text:p text:style-name="common-al">Ontvangen op: 1-6-2021</text:p>
            <text:p text:style-name="common-al">Zaaknummer: 2021-024704</text:p>
            <text:p text:style-name="last-al">Heeft u vragen over een aanvraag of wilt u de aanvraag inzien? Neem dan telefonisch contact op met de gemeente Den Helder via telefoonnummer 14022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59435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435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435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Drank- en Horecavergunning vergunning horecabedrijf Music Bar Upstage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435</meta:user-defined>
    <meta:user-defined meta:name="OVERHEIDop.GmbID/DC.identifier">gmb-2021-259435</meta:user-defined>
    <meta:user-defined meta:name="OVERHEIDop.versieInformatie"/>
  </office:meta>
</office:document-meta>
</file>