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pluimveestal aan Grensweg 31 i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6 juli 2021 een aanvraag voor een omgevingsvergunning ontvangen. De vergunning is aangevraagd voor het wijzigen van de pluimveestal  aan Grensweg 31, 5853 EN, Siebengewald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942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wijzigen pluimveestal aan Grensweg 31 in Siebengewal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25</meta:user-defined>
    <meta:user-defined meta:name="OVERHEIDop.GmbID/DC.identifier">gmb-2021-259425</meta:user-defined>
    <meta:user-defined meta:name="OVERHEIDop.versieInformatie"/>
  </office:meta>
</office:document-meta>
</file>