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straat 82-92</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realiseren van 6 grondgebonden woningen in een bestaand kantoorpand (wijziging op reeds verleende vergunning V-2020-6777), op locatie Beltstraat 82-92. De aanvraag is geregistreerd onder zaaknummer V-2021-4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4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Beltstraat 82-92</meta:user-defined>
    <meta:user-defined meta:name="DCTERMS.W3CDTF/DCTERMS.available">2021-08-04</meta:user-defined>
    <meta:user-defined meta:name="DCTERMS.W3CDTF/OVERHEIDop.jaargang">2021</meta:user-defined>
    <meta:user-defined meta:name="OVERHEIDop.publicationIssue">259424</meta:user-defined>
    <meta:user-defined meta:name="OVERHEIDop.GmbID/DC.identifier">gmb-2021-259424</meta:user-defined>
    <meta:user-defined meta:name="OVERHEIDop.versieInformatie"/>
  </office:meta>
</office:document-meta>
</file>