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377 Kasterenlaan 63 te Tilburg, legaliseren van een vrijstaand bijgebouw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377 - V - Kasteren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4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377 Kasterenlaan 63 te Tilburg, legaliseren van een vrijstaand bijgebouw, 26 juli 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23</meta:user-defined>
    <meta:user-defined meta:name="OVERHEIDop.GmbID/DC.identifier">gmb-2021-259423</meta:user-defined>
    <meta:user-defined meta:name="OVERHEIDop.versieInformatie"/>
  </office:meta>
</office:document-meta>
</file>