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Misterweg 140, 7102B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9 juli 2021 is een aanvraag ontvangen voor Plaatsen zonnepanelen op locatie Misterweg 140, 7102BN Winterswijk. De aanvraag is geregistreerd onder zaaknummer 2021-001593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940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0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0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isterweg 140, 7102BN Winterswijk</meta:user-defined>
    <dc:language>nl</dc:language>
    <meta:user-defined meta:name="OVERHEIDop.locatietype/OVERHEIDop.gebiedsmarkering">Punt</meta:user-defined>
    <meta:user-defined meta:name="DC.title">Kennisgeving ontvangst aanvraag beschikking, Misterweg 140, 7102BN Winterswij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06</meta:user-defined>
    <meta:user-defined meta:name="OVERHEIDop.GmbID/DC.identifier">gmb-2021-259406</meta:user-defined>
    <meta:user-defined meta:name="OVERHEIDop.versieInformatie"/>
  </office:meta>
</office:document-meta>
</file>