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weg 9 in KOUD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melding ontvangen voor activiteiten waarvoor geen vergunningplicht geldt op locatie Zwaanweg 9 in KOUDEKERKE. De melding is geregistreerd onder externe zaaknummer SXO7799588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4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waanweg 9 in KOUDEKERKE ontvangen milieu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04</meta:user-defined>
    <meta:user-defined meta:name="OVERHEIDop.GmbID/DC.identifier">gmb-2021-259404</meta:user-defined>
    <meta:user-defined meta:name="OVERHEIDop.versieInformatie"/>
  </office:meta>
</office:document-meta>
</file>