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Kaaistraat 95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/>
            <text:p text:style-name="common-al">Kenmerk: OV20210185</text:p>
            <text:p text:style-name="common-al">Ingekomen: 29 juli 2021</text:p>
            <text:p text:style-name="common-al">Locatie: Kaaistraat 95 te St. Willebrord</text:p>
            <text:p text:style-name="common-al">Projectomschrijving: het uitbreiden van de woning</text:p>
            <text:p text:style-name="common-al">Activiteit(en): bouwen en strijdig gebruik</text:p>
            <text:p text:style-name="common-al"/>
            <text:p text:style-name="common-al">
            <text:span text:style-name="nadrukvet">Bent u het niet eens met een vergunning?</text:span>
          </text:p>
            <text:p text:style-name="last-al">Tegen een aanvraag kunt u geen bezwaar maken. Dat kan pas als de vergunning is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5940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0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0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uitbreiden van de woning, Kaaistraat 95 te St. Willebrord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402</meta:user-defined>
    <meta:user-defined meta:name="OVERHEIDop.GmbID/DC.identifier">gmb-2021-259402</meta:user-defined>
    <meta:user-defined meta:name="OVERHEIDop.versieInformatie"/>
  </office:meta>
</office:document-meta>
</file>