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Savornin Lohmanplein 7 tot en met 45, Thorbeckelaan 356 tot en met 606 en Treublaan 9 tot en met 1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geveldelen van het wooncomplex De Savornin Lohmanplein 7 tot en met 45, Thorbeckelaan 356 tot en met 606 en Treublaan 9 tot en met 169</text:p>
            <text:p text:style-name="common-al"/>
            <text:p text:style-name="common-al">Ons kenmerk: 20211430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Savornin Lohmanplein 7 tot en met 45, Thorbeckelaan 356 tot en met 606 en Treublaan 9 tot en met 169</text:p>
            <text:p text:style-name="tussenkopcur">
            <text:span text:style-name="nadrukvet">Ontvangstdatum aanvraag:</text:span>
          </text:p>
            <text:p text:style-name="common-al">29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40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0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0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304/8013599</meta:user-defined>
    <meta:user-defined meta:name="DCTERMS.abstract">Het verwijderen van asbesthoudende geveldelen van het wooncomplex De Savornin Lohmanplein 7 tot en met 45, Thorbeckelaan 356 tot en met 606 en Treublaan 9 tot en met 1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De Savornin Lohmanplein 7 tot en met 45, Thorbeckelaan 356 tot en met 606 en Treublaan 9 tot en met 169 te Den Haag</meta:user-defined>
    <meta:user-defined meta:name="DCTERMS.W3CDTF/DCTERMS.available">2021-08-03</meta:user-defined>
    <meta:user-defined meta:name="DCTERMS.W3CDTF/OVERHEIDop.jaargang">2021</meta:user-defined>
    <meta:user-defined meta:name="OVERHEIDop.publicationIssue">259400</meta:user-defined>
    <meta:user-defined meta:name="OVERHEIDop.GmbID/DC.identifier">gmb-2021-259400</meta:user-defined>
    <meta:user-defined meta:name="OVERHEIDop.versieInformatie"/>
  </office:meta>
</office:document-meta>
</file>