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024 n, 9731 CX Groningen – vervangen oude woonark voor volledig nieuwe woonark (ontvangstdatum 21-07-2021, dossiernummer 202175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3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eijumerweg 1024 n, 9731 CX Groningen – vervangen oude woonark voor volledig nieuwe woonark (ontvangstdatum 21-07-2021, dossiernummer 202175019)</meta:user-defined>
    <meta:user-defined meta:name="DCTERMS.W3CDTF/DCTERMS.available">2021-08-03</meta:user-defined>
    <meta:user-defined meta:name="DCTERMS.W3CDTF/OVERHEIDop.jaargang">2021</meta:user-defined>
    <meta:user-defined meta:name="OVERHEIDop.publicationIssue">259399</meta:user-defined>
    <meta:user-defined meta:name="OVERHEIDop.GmbID/DC.identifier">gmb-2021-259399</meta:user-defined>
    <meta:user-defined meta:name="OVERHEIDop.versieInformatie"/>
  </office:meta>
</office:document-meta>
</file>