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anjezonweg 1 in OOSTKAPELL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melding ontvangen voor activiteiten waarvoor geen vergunningplicht geldt op locatie Oranjezonweg 1 in OOSTKAPELLE. De melding is geregistreerd onder externe zaaknummer SXO78010440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3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ranjezonweg 1 in OOSTKAPELLE ontvangen milieu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398</meta:user-defined>
    <meta:user-defined meta:name="OVERHEIDop.GmbID/DC.identifier">gmb-2021-259398</meta:user-defined>
    <meta:user-defined meta:name="OVERHEIDop.versieInformatie"/>
  </office:meta>
</office:document-meta>
</file>