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bedrijfsruimte naar woonfuncties, Diezerpoortenplas 16, 16A t/m 16D (zaaknummer 0193ESUITE124098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poortenplas 16</text:span>
            <text:span text:style-name="nadrukvet">, 16A t/m 16D</text:span> – voor het verbouwen van de bedrijfsruimte naar woonfuncties en het plaatsen van een dakopbouw, verzonden op 29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939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9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9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verbouwen bedrijfsruimte naar woonfuncties, Diezerpoortenplas 16, 16A t/m 16D (zaaknummer 0193ESUITE1240982021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390</meta:user-defined>
    <meta:user-defined meta:name="OVERHEIDop.GmbID/DC.identifier">gmb-2021-259390</meta:user-defined>
    <meta:user-defined meta:name="OVERHEIDop.versieInformatie"/>
  </office:meta>
</office:document-meta>
</file>