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vangingsbesluit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, </text:p>
            <text:p text:style-name="al">gelet op de artikelen 102 en 106 van de Gemeentewet</text:p>
            <text:p text:style-name="al"/>
            <text:p text:style-name="al">BESLUIT:</text:p>
            <text:p text:style-name="al"/>
            <text:p text:style-name="al">vast te stellen het navolgende:</text:p>
            <text:p text:style-name="al"/>
            <text:p text:style-name="al">
            <text:span text:style-name="nadrukvet">Vervangingsbesluit gemeentesecretari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Lid 1: De bestuurssecretaris, programmaregisseur of teamcoach vervangt de gemeentesecretaris bij verhindering of ontsteltenis. </text:p>
            <text:p text:style-name="al">Lid 2. </text:p>
            <text:p text:style-name="al">De vervanger van de gemeentesecretaris ondertekent besluiten en stukken uitgaande van het college onder de titel loco-secretaris. </text:p>
            <text:p text:style-name="al">De volgorde van vervanging is als volgt:</text:p>
            <text:p text:style-name="al">Dhr. S. Waanders (1<text:span text:style-name="sup">e</text:span> loco), dhr. J. Pronk (2<text:span text:style-name="sup">e</text:span> loco), mw. R. Stamsnieder (3<text:span text:style-name="sup">e</text:span> loco), dhr. J.W. Bijen (4<text:span text:style-name="sup">e</text:span> loco), mw. P. Ankersmid (5<text:span text:style-name="sup">e</text:span> loco), dhr. E. Bosma (6<text:span text:style-name="sup">e</text:span> loco), mw. M. Ottenhof (7<text:span text:style-name="sup">e</text:span> loco), dhr. G. Kleijssen (8<text:span text:style-name="sup">e</text:span> loco), mw. E. van Spall (9<text:span text:style-name="sup">e</text:span> loco), mw. D. Boevink (10<text:span text:style-name="sup">e</text:span> loco) en mw. H. ter Elst (11<text:span text:style-name="sup">e</text:span> loco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gevallen waarin deze regeling niet voorziet, beslist het college van burgemeester en wethouder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Lid 1. </text:p>
            <text:p text:style-name="al">Dit besluit treedt in werking op de dag na bekendmaking. </text:p>
            <text:p text:style-name="al">Lid 2. </text:p>
            <text:p text:style-name="al">Na inwerkingtreden van dit besluit wordt het voorgaande vervangingsbesluit van  10 maart 2020 ingetro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, gehouden op 6 juli 2021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inkelland, 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De heer G. van Hofwegen 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de heer 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3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1-07-10</meta:user-defined>
    <meta:user-defined meta:name="DC.source">artikel 106 van de Gemeentewet]|[1.0:c:BWBR0005416&amp;artikel=106&amp;g=2021-07-10</meta:user-defined>
    <meta:user-defined meta:name="OVERHEIDop.referentienummer">252645</meta:user-defined>
    <dc:language>nl</dc:language>
    <meta:user-defined meta:name="OVERHEIDop.locatietype/OVERHEIDop.gebiedsmarkering">Gemeente</meta:user-defined>
    <meta:user-defined meta:name="DC.title">Gemeente Dinkelland - Vervangingsbesluit Gemeentesecretaris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84</meta:user-defined>
    <meta:user-defined meta:name="OVERHEIDop.GmbID/DC.identifier">gmb-2021-259384</meta:user-defined>
    <meta:user-defined meta:name="OVERHEIDop.versieInformatie"/>
  </office:meta>
</office:document-meta>
</file>