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uxemburglaan, tegenover nr. 54 (langs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V-2021-3888 voor een omgevingsvergunning : het vellen van 12 populieren, op locatie Luxemburglaan, tegenover nr. 54 (langs de vijv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3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Luxemburglaan, tegenover nr. 54 (langs de vijver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9383</meta:user-defined>
    <meta:user-defined meta:name="OVERHEIDop.GmbID/DC.identifier">gmb-2021-259383</meta:user-defined>
    <meta:user-defined meta:name="OVERHEIDop.versieInformatie"/>
  </office:meta>
</office:document-meta>
</file>