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straat 7, 9744 CZ Groningen – realiseren uitbouw aan achterzijde woning voor extra slaapkamer en slopen berging (ontvangstdatum 23-07-2021, dossiernummer 202175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8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eatrixstraat 7, 9744 CZ Groningen – realiseren uitbouw aan achterzijde woning voor extra slaapkamer en slopen berging (ontvangstdatum 23-07-2021, dossiernummer 202175100)</meta:user-defined>
    <meta:user-defined meta:name="DCTERMS.W3CDTF/DCTERMS.available">2021-08-03</meta:user-defined>
    <meta:user-defined meta:name="DCTERMS.W3CDTF/OVERHEIDop.jaargang">2021</meta:user-defined>
    <meta:user-defined meta:name="OVERHEIDop.publicationIssue">259380</meta:user-defined>
    <meta:user-defined meta:name="OVERHEIDop.GmbID/DC.identifier">gmb-2021-259380</meta:user-defined>
    <meta:user-defined meta:name="OVERHEIDop.versieInformatie"/>
  </office:meta>
</office:document-meta>
</file>