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ve Maanstraat 53 in Oostkapelle, verlenging beslistermijn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33158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3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Halve Maanstraat 53 in Oostkapelle, verlenging beslistermijn omgevingsvergunning voor het kappen van een boo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377</meta:user-defined>
    <meta:user-defined meta:name="OVERHEIDop.GmbID/DC.identifier">gmb-2021-259377</meta:user-defined>
    <meta:user-defined meta:name="OVERHEIDop.versieInformatie"/>
  </office:meta>
</office:document-meta>
</file>