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 in Serooskerke, verlenging beslistermijn omgevingsvergunning voor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30591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3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ostkapelseweg 2 in Serooskerke, verlenging beslistermijn omgevingsvergunning voor het realiseren van een garag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369</meta:user-defined>
    <meta:user-defined meta:name="OVERHEIDop.GmbID/DC.identifier">gmb-2021-259369</meta:user-defined>
    <meta:user-defined meta:name="OVERHEIDop.versieInformatie"/>
  </office:meta>
</office:document-meta>
</file>