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F Baar-Aarden (9999228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breide voorbereidingsprocedure Wet algemene bepalingen omgevingsrecht</text:span>
          </text:p>
            <text:p text:style-name="common-al">
            <text:span text:style-name="nadrukvet">Onderwerp</text:span>
          </text:p>
            <text:p text:style-name="common-al">Burgemeester en wethouders van de gemeente Goeree-Overflakkee hebben het voornemen de op 26 mei 2004, met kenmerk VE0401-1488VR en de omgevingsvergunning verleend op 9 maart 2010, met kenmerk VE0904-1488MAHV,aan VOF Baar-Aarden verleende vergunning voor de inrichting aan de Tilsedijk 6, 3258 LT Den Bommel, krachtens artikel 2.31 van de Wet algemene bepalingen omgevingsrecht te wijzigen/aan te vullen.</text:p>
            <text:p text:style-name="common-al">De inrichting betreft een akkerbouw- en pluimveebedrijf.</text:p>
            <text:p text:style-name="common-al">Deze ambtshalve wijziging betreft actualisatie van de omgevingsvergunningen voor de Wabo-activiteit milieu naar aanleiding van de conclusies over de best beschikbare technieken met betrekking tot de  BBT-conclusies voor de intensieve pluimvee- of varkenshouderij (februari 2017), het Activiteitenbesluit milieubeheer en de Nederlandse informatiedocumenten NRB 2012; Nederlandse richtlijn bodembescherming (maart 2012), Beleidslijn IPPC-omgevingstoetsing ammoniak en veehouderij (juni 2007) en PGS 30: Vloeibare brandstoffen – bovengrondse tankinstallaties en afleverinstallaties (december 2011).</text:p>
            <text:p text:style-name="common-al">
            <text:span text:style-name="nadrukvet">Inzage</text:span>
          </text:p>
            <text:p text:style-name="common-al">U kunt de ontwerpbeschikking en overige van belang zijnde stukken tijdens kantooruren van 4 augustus 2021 tot en met 14 september 2021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Zienswijze</text:span>
          </text:p>
            <text:p text:style-name="common-al">Tijdens de inzage periode kunnen schriftelijk zienswijzen worden ingebracht. Zij moeten worden gericht aan het college burgemeester en wethouders van de gemeente Goeree-Overflakkee,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2283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936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6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6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chikking VOF Baar-Aarden (9999228335)</meta:user-defined>
    <meta:user-defined meta:name="DCTERMS.W3CDTF/DCTERMS.available">2021-08-03</meta:user-defined>
    <meta:user-defined meta:name="DCTERMS.W3CDTF/OVERHEIDop.jaargang">2021</meta:user-defined>
    <meta:user-defined meta:name="OVERHEIDop.publicationIssue">259368</meta:user-defined>
    <meta:user-defined meta:name="OVERHEIDop.GmbID/DC.identifier">gmb-2021-259368</meta:user-defined>
    <meta:user-defined meta:name="OVERHEIDop.versieInformatie"/>
  </office:meta>
</office:document-meta>
</file>