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15, 17 en 19 in Koudekerk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96034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3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Dishoekseweg 15, 17 en 19 in Koudekerke, verlenging beslistermijn omgevingsvergunning voor het verbouwen van 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364</meta:user-defined>
    <meta:user-defined meta:name="OVERHEIDop.GmbID/DC.identifier">gmb-2021-259364</meta:user-defined>
    <meta:user-defined meta:name="OVERHEIDop.versieInformatie"/>
  </office:meta>
</office:document-meta>
</file>