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F. C. Bos (9999198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breide voorbereidingsprocedure Wet algemene bepalingen omgevingsrecht</text:span>
          </text:p>
            <text:p text:style-name="common-al">
            <text:span text:style-name="nadrukvet">Onderwerp</text:span>
          </text:p>
            <text:p text:style-name="common-al">Burgemeester en wethouders van de gemeente Goeree-Overflakkee hebben op 5 november 2020 een aanvraag op grond van de Wet algemene bepalingen omgevingsrecht (Wabo) ontvangen van Exlan Consultants, namens V.O.F. C. Bos, voor de inrichting aan de Grote Adriana Theodorapolder 3, 3257 LG Ooltgensplaat.</text:p>
            <text:p text:style-name="common-al">Het volgende onderdeel is aangevraagd: milieu, omgevingsvergunning beperkte milieutoets (OBM) en Handelingen met gevolgen voor beschermde natuurgebieden. </text:p>
            <text:p text:style-name="common-al">V.O.F. C. Bos exploiteert een geitenhouderij met 601 melkgeiten, 90 opfokgeiten van 61 dagen tot 1 jaar en 60 opfokgeiten van 0 tot 60 dagen. De inrichting is gelegen in een agrarisch gebied met veel landbouwgrond ten zuiden van het dorp Ooltgensplaat (circa 1 kilometer). V.O.F. C. Bos is voornemens om een bestaand gebouw te verlengen en hierin de opfokgeiten te gaan houden. De totale dieraantallen zullen hiermee niet wijzigen. </text:p>
            <text:p text:style-name="common-al">Burgemeester en wethouders van de gemeente Goeree-Overflakkee maken bekend dat zij het voornemen hebben de vergunning te verlenen.</text:p>
            <text:p text:style-name="common-al">
            <text:span text:style-name="nadrukvet">Inzage</text:span>
          </text:p>
            <text:p text:style-name="common-al">U kunt de ontwerpbeschikking en overige van belang zijnde stukken tijdens kantooruren van 4 augustus 2021 tot en met 14 september 2021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Zienswijze</text:span>
          </text:p>
            <text:p text:style-name="common-al">Tijdens de inzage periode kunnen schriftelijk zienswijzen worden ingebracht. Zij moeten worden gericht aan het college burgemeester en wethouders van de gemeente Goeree-Overflakkee,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988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935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5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5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chikking V.O.F. C. Bos (9999198856)</meta:user-defined>
    <meta:user-defined meta:name="DCTERMS.W3CDTF/DCTERMS.available">2021-08-03</meta:user-defined>
    <meta:user-defined meta:name="DCTERMS.W3CDTF/OVERHEIDop.jaargang">2021</meta:user-defined>
    <meta:user-defined meta:name="OVERHEIDop.publicationIssue">259355</meta:user-defined>
    <meta:user-defined meta:name="OVERHEIDop.GmbID/DC.identifier">gmb-2021-259355</meta:user-defined>
    <meta:user-defined meta:name="OVERHEIDop.versieInformatie"/>
  </office:meta>
</office:document-meta>
</file>