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e Biemondstraat 111 1054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ie Biemondstraat 111 1054PD Amsterdam</text:p>
            <text:p text:style-name="common-al">Omschrijving: veranderen van een monumentaal voormalig wachtlokaal tot multifunctionele ruimte met kantoor op de zolder</text:p>
            <text:p text:style-name="common-al">Datum ontvangst: 23-07-2021</text:p>
            <text:p text:style-name="common-al">Zaaknummer: Z2021-W003807</text:p>
            <text:p text:style-name="common-al">OLO nummer: 62683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34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4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4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807</meta:user-defined>
    <meta:user-defined meta:name="DCTERMS.abstract">veranderen van een monumentaal voormalig wachtlokaal tot multifunctionele ruimte met kantoor op de zolder</meta:user-defined>
    <dc:language>nl</dc:language>
    <meta:user-defined meta:name="OVERHEIDop.locatietype/OVERHEIDop.gebiedsmarkering">Punt</meta:user-defined>
    <meta:user-defined meta:name="DC.title">Aanvraag omgevingsvergunning Arie Biemondstraat 111 1054PD Amsterda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49</meta:user-defined>
    <meta:user-defined meta:name="OVERHEIDop.GmbID/DC.identifier">gmb-2021-259349</meta:user-defined>
    <meta:user-defined meta:name="OVERHEIDop.versieInformatie"/>
  </office:meta>
</office:document-meta>
</file>