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bestaande garage voor een loods, Skieppedrifte 9 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ieppedrifte 9 A, Drogeham</text:p>
            <text:p text:style-name="common-al">Olo: 6282537</text:p>
            <text:p text:style-name="common-al">het vervangen van een bestaande garage voor een loods</text:p>
            <text:p text:style-name="common-al">Datum ontvangst: 2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93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bestaande garage voor een loods, Skieppedrifte 9 A, Drogeh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348</meta:user-defined>
    <meta:user-defined meta:name="OVERHEIDop.GmbID/DC.identifier">gmb-2021-259348</meta:user-defined>
    <meta:user-defined meta:name="OVERHEIDop.versieInformatie"/>
  </office:meta>
</office:document-meta>
</file>