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gr. Aengenentlaan 3a001 t/m 3c04 in Warmond, Kenmerk Z-21-197094, het tijdelijk wijzigen van de huidige bestemming naar woonbestemming (verleng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wijzigen van de huidige bestemming naar woonbestemming (verlengen).</text:p>
            <text:p text:style-name="common-al">
            <text:span text:style-name="nadrukcur">Verzenddatum besluit: 29 juli 2021</text:span>
          </text:p>
            <text:p text:style-name="common-al">
            <text:span text:style-name="nadrukcur">Startdatum bezwaartermijn:</text:span>30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934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4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4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fgehandelde omgevingsvergunning, Mgr. Aengenentlaan 3a001 t/m 3c04 in Warmond, Kenmerk Z-21-197094, het tijdelijk wijzigen van de huidige bestemming naar woonbestemming (verlengen)</meta:user-defined>
    <meta:user-defined meta:name="DCTERMS.W3CDTF/DCTERMS.available">2021-08-04</meta:user-defined>
    <meta:user-defined meta:name="DCTERMS.W3CDTF/OVERHEIDop.jaargang">2021</meta:user-defined>
    <meta:user-defined meta:name="OVERHEIDop.publicationIssue">259340</meta:user-defined>
    <meta:user-defined meta:name="OVERHEIDop.GmbID/DC.identifier">gmb-2021-259340</meta:user-defined>
    <meta:user-defined meta:name="OVERHEIDop.versieInformatie"/>
  </office:meta>
</office:document-meta>
</file>