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Rodbardlaan 5, 7314 BC, Koning Lodewijklaan 409 1 t/m 12 en 411 1 t/m 8, 7314 BD, Apeldoorn, het oprichten van een woon-zorggebouw (gebouw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7-2021 </text:p>
            <text:p text:style-name="common-al">Wabonummer: D21/0267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33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3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3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6743</meta:user-defined>
    <dc:language>nl</dc:language>
    <meta:user-defined meta:name="OVERHEIDop.locatietype/OVERHEIDop.gebiedsmarkering">Punt</meta:user-defined>
    <meta:user-defined meta:name="DC.title">Verleende omgevingsvergunning  Dokter Rodbardlaan 5, 7314 BC, Koning Lodewijklaan 409 1 t/m 12 en 411 1 t/m 8, 7314 BD, Apeldoorn, het oprichten van een woon-zorggebouw (gebouw 3)</meta:user-defined>
    <meta:user-defined meta:name="DCTERMS.W3CDTF/DCTERMS.available">2021-08-03</meta:user-defined>
    <meta:user-defined meta:name="DCTERMS.W3CDTF/OVERHEIDop.jaargang">2021</meta:user-defined>
    <meta:user-defined meta:name="OVERHEIDop.publicationIssue">259339</meta:user-defined>
    <meta:user-defined meta:name="OVERHEIDop.GmbID/DC.identifier">gmb-2021-259339</meta:user-defined>
    <meta:user-defined meta:name="OVERHEIDop.versieInformatie"/>
  </office:meta>
</office:document-meta>
</file>