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oorstraat 2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ingebruikname openbare grond</text:p>
            <text:p text:style-name="common-al">Locatie: Spoorstraat 2, 7101GT Winterswijk, zaaknummer 2021-001591</text:p>
            <text:p text:style-name="common-al">Voor: Plaatsen steiger vanwege schilderwerkzaamheden  en ingebruikname 2 parkeerplaatsen 30 augustus t/m 25 september 2021, datum ontvangst: 30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33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steiger vanwege schilderwerkzaamheden  en ingebruikname 2 parkeerplaatsen 30 augustus t/m 25 september 2021 op locatie Spoorstraat 2, 7101GT Winterswijk</meta:user-defined>
    <dc:language>nl</dc:language>
    <meta:user-defined meta:name="OVERHEIDop.locatietype/OVERHEIDop.gebiedsmarkering">Punt</meta:user-defined>
    <meta:user-defined meta:name="DC.title">Kennisgeving ontvangst melding, Spoorstraat 2, 7101GT Wintersw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32</meta:user-defined>
    <meta:user-defined meta:name="OVERHEIDop.GmbID/DC.identifier">gmb-2021-259332</meta:user-defined>
    <meta:user-defined meta:name="OVERHEIDop.versieInformatie"/>
  </office:meta>
</office:document-meta>
</file>