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algemene bepalingen omgevingsrecht – Rooseveltstraat 57, Sligr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namens de gemeente Leiden bekend dat zij maatwerkvoorschriften (geluid) hebben opgelegd aan de Sligro, <text:span text:style-name="nadrukvet">Rooseveltstraat 57</text:span> in verband met een naastgelegen bouwplan.</text:p>
            <text:p text:style-name="common-al">
            <text:span text:style-name="nadrukvet">Inlichtingen</text:span>
          </text:p>
            <text:p text:style-name="common-al">Wilt u meer informatie? Neem dan contact op met de Omgevingsdienst West-Holland via 071-4083100 of <text:a xlink:href="mailto:info@odwh.nl" xlink:type="simple">info@odwh.nl</text:a>. Vermeld hierbij het zaaknummer: 2021-01065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933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3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3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010653</meta:user-defined>
    <meta:user-defined meta:name="DCTERMS.abstract">het betreft opleggen maatwerkvoorschriften (geluid)</meta:user-defined>
    <dc:language>nl</dc:language>
    <meta:user-defined meta:name="OVERHEIDop.locatietype/OVERHEIDop.gebiedsmarkering">Adres</meta:user-defined>
    <meta:user-defined meta:name="DC.title">Wet algemene bepalingen omgevingsrecht – Rooseveltstraat 57, Sligro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9330</meta:user-defined>
    <meta:user-defined meta:name="OVERHEIDop.GmbID/DC.identifier">gmb-2021-259330</meta:user-defined>
    <meta:user-defined meta:name="OVERHEIDop.versieInformatie"/>
  </office:meta>
</office:document-meta>
</file>