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150 A te Maastricht. Kennisgeving nieuwe aanvraag omgevingsvergunning, Maasvallei Severenstraat 150A Salix Capr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08WB</text:p>
            <text:p text:style-name="common-al">
            <text:span text:style-name="nadrukvet">Severenstraat 150 A te Maastricht</text:span>
          </text:p>
            <text:p text:style-name="common-al">
            <text:span text:style-name="nadrukvet">Maasvallei Severenstraat 150A Salix Caprea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3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everenstraat 150 A te Maastricht. Kennisgeving nieuwe aanvraag omgevingsvergunning, Maasvallei Severenstraat 150A Salix Capre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25</meta:user-defined>
    <meta:user-defined meta:name="OVERHEIDop.GmbID/DC.identifier">gmb-2021-259325</meta:user-defined>
    <meta:user-defined meta:name="OVERHEIDop.versieInformatie"/>
  </office:meta>
</office:document-meta>
</file>