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Dwarsstraat 1 en 3: het lozen va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, Dwarsstraat 1 en 3</text:p>
            <text:p text:style-name="common-al">Betreft: het lozen van grondwater afkomstig van ontwater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3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25</meta:user-defined>
    <meta:user-defined meta:name="DCTERMS.abstract">het lozen van grondwater afkomstig van ontwatering</meta:user-defined>
    <dc:language>nl</dc:language>
    <meta:user-defined meta:name="OVERHEIDop.locatietype/OVERHEIDop.gebiedsmarkering">Punt</meta:user-defined>
    <meta:user-defined meta:name="DC.title">Gemeente Dinkelland - melding artikel 8.41 wet milieubeheer - Ootmarsum, Dwarsstraat 1 en 3: het lozen van grondwater afkomstig van ontwater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9324</meta:user-defined>
    <meta:user-defined meta:name="OVERHEIDop.GmbID/DC.identifier">gmb-2021-259324</meta:user-defined>
    <meta:user-defined meta:name="OVERHEIDop.versieInformatie"/>
  </office:meta>
</office:document-meta>
</file>