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121 Gagel 1 (Nieuwe Warande kavel 114 sectie A 5843) te Berkel-Enschot, bouwen van een woning, verzonden 30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21 - B - Gagel 1 (Nieuwe Warande kavel 114 sectie A 584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3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121 Gagel 1 (Nieuwe Warande kavel 114 sectie A 5843) te Berkel-Enschot, bouwen van een woning, verzonden 30 juli 2021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23</meta:user-defined>
    <meta:user-defined meta:name="OVERHEIDop.GmbID/DC.identifier">gmb-2021-259323</meta:user-defined>
    <meta:user-defined meta:name="OVERHEIDop.versieInformatie"/>
  </office:meta>
</office:document-meta>
</file>