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rmvrije) milieueffectrapportage Proodsweg 3 7495SR Ambt Delden, zaaknummer 0000163356, het veranderen van het bedrijf | Proodsweg 3, 7495SR Ambt Delden, datum besluit 2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Inzien beschikking</text:p>
            <text:p text:style-name="common-al">Bovenstaande beschikking is kort en kernachtig omschreven. Als u een volledig beeld wilt krijgen van de beschikking kunt u de beschikking met bijbehorende tekeningen inzien bij de publieksbalie in het stadhuis. De beschikking en de daarbij behorende stukken liggen vanaf , 6 weken ter inzage. Eventueel kunt u hiervoor een telefonische afspraak maken tijdens de openingstijden via (0547) 85 85 85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932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3356</meta:user-defined>
    <meta:user-defined meta:name="DCTERMS.abstract">het veranderen van het bedrijf  | Proodsweg 3, 7495SR Ambt Delden</meta:user-defined>
    <dc:language>nl</dc:language>
    <meta:user-defined meta:name="OVERHEIDop.locatietype/OVERHEIDop.gebiedsmarkering">Punt</meta:user-defined>
    <meta:user-defined meta:name="DC.title">Besluit (vormvrije) milieueffectrapportage Proodsweg 3 7495SR Ambt Delden, zaaknummer 0000163356, het veranderen van het bedrijf | Proodsweg 3, 7495SR Ambt Delden, datum besluit 28-07-2021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9322</meta:user-defined>
    <meta:user-defined meta:name="OVERHEIDop.GmbID/DC.identifier">gmb-2021-259322</meta:user-defined>
    <meta:user-defined meta:name="OVERHEIDop.versieInformatie"/>
  </office:meta>
</office:document-meta>
</file>