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brink en Pa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ingebruikname openbare grond</text:p>
            <text:p text:style-name="common-al">Locatie: Pasbrink en Pashof, zaaknummer 2021-001589</text:p>
            <text:p text:style-name="common-al">Voor: Ingebruikname grond plaatsen container en schaftwagen 30 augustus t/m 8 oktober 2021, datum ontvangst: 29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932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gebruikname grond plaatsen container en schaftwagen 30 augustus t/m 8 oktober 2021 op locatie Pasbrink en Pashof</meta:user-defined>
    <dc:language>nl</dc:language>
    <meta:user-defined meta:name="OVERHEIDop.locatietype/OVERHEIDop.gebiedsmarkering">Vlak</meta:user-defined>
    <meta:user-defined meta:name="DC.title">Kennisgeving ontvangst melding, Pasbrink en Pashof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20</meta:user-defined>
    <meta:user-defined meta:name="OVERHEIDop.GmbID/DC.identifier">gmb-2021-259320</meta:user-defined>
    <meta:user-defined meta:name="OVERHEIDop.versieInformatie"/>
  </office:meta>
</office:document-meta>
</file>