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wijziging Alcoholwet - Tapperij De Oldtimer - Burg. Letteweg 14,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artikel 30 van de Alcoholwet een vergunning is gewijzigd, vanwege het vergunnen van een terras, voor:</text:p>
            <text:list text:style-name="id1-3-2-1-1-2">
              <text:list-item text:style-override="id1-3-2-1-1-2-1">
                <text:number>•</text:number>
                <text:p text:style-name="al">de horeca inrichting Tapperij De Oldtimer, Burg. Letteweg 14, 3233 AG Oostvoorne. De vergunning is gewijzigd op 27-07-2021.</text:p>
              </text:list-item>
            </text:list>
            <text:p text:style-name="common-al">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span text:style-name="nadrukondlij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5930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0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0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Cultuur en recreatie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Westvoorne - wijziging Alcoholwet - Tapperij De Oldtimer - Burg. Letteweg 14, Oostvoorne</meta:user-defined>
    <meta:user-defined meta:name="DCTERMS.W3CDTF/DCTERMS.available">2021-08-04</meta:user-defined>
    <meta:user-defined meta:name="DCTERMS.W3CDTF/OVERHEIDop.jaargang">2021</meta:user-defined>
    <meta:user-defined meta:name="OVERHEIDop.publicationIssue">259303</meta:user-defined>
    <meta:user-defined meta:name="OVERHEIDop.GmbID/DC.identifier">gmb-2021-259303</meta:user-defined>
    <meta:user-defined meta:name="OVERHEIDop.versieInformatie"/>
  </office:meta>
</office:document-meta>
</file>