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roesweg 3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pril 2021 een melding Wet Milieubeheer ontvangen voor het plaatsen van een koelcontainer op het buitenterrein op de locatie Groesweg 31 te Maasbree. De melding is geregistreerd onder zaaknummer 18942386405.</text:p>
            <text:p text:style-name="common-al">Voor het plaatsen van deze container is tevens een aanvraag WABO-vergunning ingediend, bekend onder zaaknummer Z-HZ_WABO-2021-02155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30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0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0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Groesweg 31 te Maasbree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00</meta:user-defined>
    <meta:user-defined meta:name="OVERHEIDop.GmbID/DC.identifier">gmb-2021-259300</meta:user-defined>
    <meta:user-defined meta:name="OVERHEIDop.versieInformatie"/>
  </office:meta>
</office:document-meta>
</file>