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M. Ockhuijsen</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Mevrouw M. Ockhuijsen, geboren op 04-09-1995; besluit verstuurd op 25-01-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93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Mevrouw M. Ockhuijsen</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5930</meta:user-defined>
    <meta:user-defined meta:name="OVERHEIDop.GmbID/DC.identifier">gmb-2021-25930</meta:user-defined>
    <meta:user-defined meta:name="OVERHEIDop.versieInformatie"/>
  </office:meta>
</office:document-meta>
</file>