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6043233 - Dasstraat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aanbouw aan de linker zijgevel</text:p>
            <text:p text:style-name="common-al">Locatie : Dasstraat 2 te Groesbeek</text:p>
            <text:p text:style-name="common-al">Datum besluit : 30 juli 2021</text:p>
            <text:p text:style-name="common-al">Datum verzending : 30 juli 2021</text:p>
            <text:p text:style-name="common-al">Zaaknummer ODRN: W.Z21.10345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29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9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9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6043233 - Dasstraat 2 te Groesbeek.</meta:user-defined>
    <meta:user-defined meta:name="DCTERMS.W3CDTF/DCTERMS.available">2021-08-03</meta:user-defined>
    <meta:user-defined meta:name="DCTERMS.W3CDTF/OVERHEIDop.jaargang">2021</meta:user-defined>
    <meta:user-defined meta:name="OVERHEIDop.publicationIssue">259298</meta:user-defined>
    <meta:user-defined meta:name="OVERHEIDop.GmbID/DC.identifier">gmb-2021-259298</meta:user-defined>
    <meta:user-defined meta:name="OVERHEIDop.versieInformatie"/>
  </office:meta>
</office:document-meta>
</file>