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 Eikenlaan (ong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li 2021 een besluit genomen op de aanvraag voor een omgevingsvergunning op locatie Zeven Eikenlaan (ongen)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15 appartementen</text:p>
            <text:p text:style-name="common-al">Locatie: Zeven Eikenlaan (ongen)  te Veghel</text:p>
            <text:p text:style-name="common-al">Zaaknummer: OV-2020-1006</text:p>
            <text:p text:style-name="common-al">
            <text:span text:style-name="nadrukvet">Indienen bezwaarschrift</text:span>
          </text:p>
            <text:p text:style-name="common-al">Tegen dit besluit kunnen belanghebbenden op grond van de Algemene wet bestuursrecht binnen zes weken vanaf 3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29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9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9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Zeven Eikenlaan (ongen)  te Veghel</meta:user-defined>
    <meta:user-defined meta:name="DCTERMS.W3CDTF/DCTERMS.available">2021-08-03</meta:user-defined>
    <meta:user-defined meta:name="DCTERMS.W3CDTF/OVERHEIDop.jaargang">2021</meta:user-defined>
    <meta:user-defined meta:name="OVERHEIDop.publicationIssue">259296</meta:user-defined>
    <meta:user-defined meta:name="OVERHEIDop.GmbID/DC.identifier">gmb-2021-259296</meta:user-defined>
    <meta:user-defined meta:name="OVERHEIDop.versieInformatie"/>
  </office:meta>
</office:document-meta>
</file>