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Kerkstraat 2 te Peize, het realiseren van een doorbraak van de toren naar de zolder, 2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Zuidenveld te Roden, het vernieuwen van de uitbouw, 16 juli 2021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29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Kerkstraat 2 te Peize, het realiseren van een doorbraak van de toren naar de zolder, 29 juli 202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59294</meta:user-defined>
    <meta:user-defined meta:name="OVERHEIDop.GmbID/DC.identifier">gmb-2021-259294</meta:user-defined>
    <meta:user-defined meta:name="OVERHEIDop.versieInformatie"/>
  </office:meta>
</office:document-meta>
</file>