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De Dijkjes, Elburg, kadastraal bekend gemeente Elburg, sectie E, nummer 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 Bouwen en Aanleg: het realiseren van een voetgangersbru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929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9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ermijnverlenging De Dijkjes, Elburg, kadastraal bekend gemeente Elburg, sectie E, nummer 827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93</meta:user-defined>
    <meta:user-defined meta:name="OVERHEIDop.GmbID/DC.identifier">gmb-2021-259293</meta:user-defined>
    <meta:user-defined meta:name="OVERHEIDop.versieInformatie"/>
  </office:meta>
</office:document-meta>
</file>