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1-02561 Garstvelde 24 te Udenhout, isoleren van het dak, verzonden 30 jul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561 - B - Garstvelde 2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9292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29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29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1-02561 Garstvelde 24 te Udenhout, isoleren van het dak, verzonden 30 juli 2021.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292</meta:user-defined>
    <meta:user-defined meta:name="OVERHEIDop.GmbID/DC.identifier">gmb-2021-259292</meta:user-defined>
    <meta:user-defined meta:name="OVERHEIDop.versieInformatie"/>
  </office:meta>
</office:document-meta>
</file>