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nkenven 3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anuari 2021 een aanvraag omgevingsvergunning ontvangen voor de nieuwbouw van een garage op locatie Winkenven 3 te Grashoek. De aanvraag is geregistreerd onder zaaknummer 1894233964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92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27.78 375872.58</meta:user-defined>
    <meta:user-defined meta:name="DC.title">Aanvraag omgevingsvergunning Winkenven 3 te Grashoek</meta:user-defined>
    <meta:user-defined meta:name="OVERHEID.PostcodeHuisnummer/OVERHEIDop.postcodeHuisnummer">5985PA 3</meta:user-defined>
    <meta:user-defined meta:name="OVERHEIDop.straatnaam">Winkenven</meta:user-defined>
    <meta:user-defined meta:name="OVERHEIDop.woonplaats">Grashoe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929</meta:user-defined>
    <meta:user-defined meta:name="OVERHEIDop.GmbID/DC.identifier">gmb-2021-25929</meta:user-defined>
    <meta:user-defined meta:name="OVERHEIDop.versieInformatie"/>
  </office:meta>
</office:document-meta>
</file>